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00d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e00d8" officeooo:paragraph-rsid="000e00d8" style:font-size-asian="12pt" style:font-name-complex="Times New Roman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00d8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e00d8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d2dbb" style:font-name-complex="Arial"/>
    </style:style>
    <style:style style:name="T5" style:family="text">
      <style:text-properties officeooo:rsid="000e00d8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officeooo:rsid="000e00d8" style:font-name-complex="Times New Roman"/>
    </style:style>
    <style:style style:name="T9" style:family="text">
      <style:text-properties officeooo:rsid="000e57fa" style:font-name-complex="Times New Roman"/>
    </style:style>
    <style:style style:name="T10" style:family="text">
      <style:text-properties fo:font-weight="normal" officeooo:rsid="000cddc7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3">, </text:span><text:span text:style-name="T5">8</text:span><text:span text:style-name="T3"> de </text:span><text:span text:style-name="T5">febrero </text:span><text:span text:style-name="T3">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<text:span text:style-name="T10">n </text:span><text:span text:style-name="T2">34038 CD</text:span>, cuyo texto a continuación se transcribe:</text:p>
      <text:p text:style-name="P8"/>
      <text:p text:style-name="P8"/>
      <text:p text:style-name="P10"><text:span text:style-name="T7">“</text:span><text:span text:style-name="T8">La Cámara de Diputados de la Provincia vería con agrado que el Poder Ejecutivo, a través del Ministerio de Trabajo, se sirva informar:</text:span></text:p>
      <text:p text:style-name="P12"/>
      <text:p text:style-name="P12">- Si se han llevado adelante las inspecciones periódicas a los puertos del Complejo Aceitero y a sus empresas contratistas.</text:p>
      <text:p text:style-name="P12"/>
      <text:p text:style-name="P10"><text:span text:style-name="T8">- Si se han encontrado irregularidades o deficiencias en las instalaciones y respecto de las medidas de higiene y seguridad laboral</text:span><text:span text:style-name="T7">.</text:span></text:p>
      <text:p text:style-name="P13"/>
      <text:p text:style-name="P10"><text:span text:style-name="T7">- </text:span><text:span text:style-name="T8">En </text:span><text:span text:style-name="T9">el </text:span><text:span text:style-name="T8">caso de haber detectado irregularidades si se instituyeron actuaciones sumarias y se aplicaron las sanciones correspondientes.</text:span></text:p>
      <text:p text:style-name="P12"/>
      <text:p text:style-name="P10"><text:span text:style-name="T8">-Si no está en estudio algún tipo de examen de carácter excepcional que involucre a los Ministerios de Trabajo, Salud, Producción y Medio Ambiente, el cual verifique y garantice en el tiempo el cumplimiento en forma permanente de las condiciones de salubridad, higiene y seguridad laboral en todas las plantas cerealeras de la región.</text:span><text:span text:style-name="T5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14T09:22:50.276909886</dc:date>
    <meta:editing-cycles>42</meta:editing-cycles>
    <meta:editing-duration>PT1H12M10S</meta:editing-duration>
    <meta:generator>LibreOffice/5.1.6.2$Linux_X86_64 LibreOffice_project/10m0$Build-2</meta:generator>
    <meta:print-date>2018-02-14T09:22:40.240844702</meta:print-date>
    <meta:document-statistic meta:table-count="0" meta:image-count="1" meta:object-count="0" meta:page-count="1" meta:paragraph-count="13" meta:word-count="202" meta:character-count="1269" meta:non-whitespace-character-count="1072"/>
  </office:meta>
</office:document-meta>
</file>